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2000000258BA7FF1F1D8016A49.png" manifest:media-type="image/png"/>
  <manifest:file-entry manifest:full-path="Pictures/100000000000031A0000025366F5B2DDBC38059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aqua-title">
      <style:graphic-properties draw:fit-to-size="shrink-to-fit" fo:min-height="4.021cm"/>
    </style:style>
    <style:style style:name="pr2" style:family="presentation" style:parent-style-name="lyt-aqua-subtitle">
      <style:graphic-properties draw:fill-color="#ffffff" draw:auto-grow-height="true" fo:min-height="14.677cm"/>
    </style:style>
    <style:style style:name="pr3" style:family="presentation" style:parent-style-name="lyt-aqua-notes">
      <style:graphic-properties draw:fill-color="#ffffff" draw:auto-grow-height="true" fo:min-height="13.364cm"/>
    </style:style>
    <style:style style:name="pr4" style:family="presentation" style:parent-style-name="lyt-aqua-title">
      <style:graphic-properties fo:min-height="3.506cm"/>
    </style:style>
    <style:style style:name="pr5" style:family="presentation" style:parent-style-name="lyt-aqua-outline1">
      <style:graphic-properties fo:min-height="13.246cm"/>
    </style:style>
    <style:style style:name="pr6" style:family="presentation" style:parent-style-name="lyt-aqua-title">
      <style:graphic-properties draw:auto-grow-height="true" fo:min-height="3.506cm"/>
    </style:style>
    <style:style style:name="pr7" style:family="presentation" style:parent-style-name="lyt-aqua-outline1">
      <style:graphic-properties draw:auto-grow-height="true" fo:min-height="7.409cm"/>
    </style:style>
    <style:style style:name="pr8" style:family="presentation" style:parent-style-name="lyt-aqua-outline1">
      <style:graphic-properties draw:auto-grow-height="true" fo:min-height="8.445cm"/>
    </style:style>
    <style:style style:name="pr9" style:family="presentation" style:parent-style-name="lyt-aqua-outline1">
      <style:graphic-properties fo:min-height="15.245cm"/>
    </style:style>
    <style:style style:name="pr10" style:family="presentation" style:parent-style-name="lyt-aqua-outline1">
      <style:graphic-properties fo:min-height="15.531cm"/>
    </style:style>
    <style:style style:name="pr11" style:family="presentation" style:parent-style-name="lyt-aqua-outline1">
      <style:graphic-properties draw:auto-grow-height="true" fo:min-height="13.027cm"/>
    </style:style>
    <style:style style:name="pr12" style:family="presentation" style:parent-style-name="lyt-aqua-subtitle">
      <style:graphic-properties draw:fill-color="#ffffff" fo:min-height="16.155cm"/>
    </style:style>
    <style:style style:name="pr13" style:family="presentation" style:parent-style-name="lyt-aqua-subtitle">
      <style:graphic-properties draw:fill-color="#ffffff" fo:min-height="18.888cm"/>
    </style:style>
    <style:style style:name="pr14" style:family="presentation" style:parent-style-name="lyt-aqua-subtitle">
      <style:graphic-properties draw:fill-color="#ffffff" fo:min-height="22.822cm"/>
    </style:style>
    <style:style style:name="pr15" style:family="presentation" style:parent-style-name="lyt-aqua-subtitle">
      <style:graphic-properties draw:fill-color="#ffffff" fo:min-height="19.676cm"/>
    </style:style>
    <style:style style:name="pr16" style:family="presentation" style:parent-style-name="lyt-aqua-subtitle">
      <style:graphic-properties draw:fill-color="#ffffff" fo:min-height="17.658cm"/>
    </style:style>
    <style:style style:name="pr17" style:family="presentation" style:parent-style-name="lyt-aqua-subtitle">
      <style:graphic-properties draw:fill-color="#ffffff" fo:min-height="17.761cm"/>
    </style:style>
    <style:style style:name="P1" style:family="paragraph">
      <style:text-properties fo:font-size="22pt" fo:font-weight="bold" style:font-size-asian="22pt" style:font-weight-asian="bold" style:font-size-complex="22pt" style:font-weight-complex="bold"/>
    </style:style>
    <style:style style:name="P2" style:family="paragraph">
      <style:paragraph-properties fo:line-height="150%" fo:text-align="start"/>
    </style:style>
    <style:style style:name="P3" style:family="paragraph">
      <style:paragraph-properties fo:text-align="start"/>
    </style:style>
    <style:style style:name="P4" style:family="paragraph">
      <loext:graphic-properties draw:fill-color="#ffffff"/>
    </style:style>
    <style:style style:name="P5" style:family="paragraph">
      <style:paragraph-properties fo:text-align="justify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paragraph-properties fo:text-align="center"/>
    </style:style>
    <style:style style:name="P8" style:family="paragraph">
      <style:paragraph-properties fo:text-align="justify"/>
      <style:text-properties fo:font-size="20pt" style:font-size-asian="20pt" style:font-size-complex="20pt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paragraph-properties fo:text-align="justify"/>
      <style:text-properties fo:font-size="22pt" style:font-size-asian="22pt" style:font-size-complex="22pt"/>
    </style:style>
    <style:style style:name="P11" style:family="paragraph">
      <style:text-properties fo:font-weight="bold" style:font-weight-asian="bold" style:font-weight-complex="bold"/>
    </style:style>
    <style:style style:name="P12" style:family="paragraph">
      <loext:graphic-properties draw:fill-color="#ffffff"/>
      <style:text-properties fo:font-size="22pt" style:font-size-asian="22pt" style:font-size-complex="22pt"/>
    </style:style>
    <style:style style:name="P13" style:family="paragraph">
      <loext:graphic-properties draw:fill-color="#ffffff"/>
      <style:text-properties fo:font-size="20pt" style:font-size-asian="20pt" style:font-size-complex="20pt"/>
    </style:style>
    <style:style style:name="P14" style:family="paragraph">
      <loext:graphic-properties draw:fill-color="#ffffff"/>
      <style:paragraph-properties fo:text-align="start"/>
    </style:style>
    <style:style style:name="P15" style:family="paragraph">
      <loext:graphic-properties draw:fill-color="#ffffff"/>
      <style:text-properties fo:font-style="italic" style:font-style-asian="italic" style:font-style-complex="italic"/>
    </style:style>
    <style:style style:name="P16" style:family="paragraph">
      <style:paragraph-properties fo:text-align="end"/>
    </style:style>
    <style:style style:name="P17" style:family="paragraph">
      <loext:graphic-properties draw:fill-color="#ffffff"/>
      <style:text-properties fo:font-size="24pt" style:font-size-asian="24pt" style:font-size-complex="24pt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24pt" fo:text-shadow="1pt 1pt" style:font-size-asian="24pt" style:font-size-complex="24pt"/>
    </style:style>
    <style:style style:name="T5" style:family="text">
      <style:text-properties fo:text-shadow="1pt 1pt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color="#280099"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T11" style:family="text">
      <style:text-properties fo:font-size="18pt" fo:font-style="italic" style:font-size-asian="18pt" style:font-style-asian="italic" style:font-size-complex="18pt" style:font-style-complex="italic"/>
    </style:style>
    <style:style style:name="T12" style:family="text">
      <style:text-properties fo:font-size="22pt" fo:font-style="normal" style:font-size-asian="22pt" style:font-style-asian="normal" style:font-size-complex="22pt" style:font-style-complex="normal"/>
    </style:style>
    <style:style style:name="T13" style:family="text">
      <style:text-properties fo:color="#280099"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size="15pt" style:font-size-asian="15pt" style:font-size-complex="15pt"/>
    </style:style>
    <style:style style:name="T17" style:family="text">
      <style:text-properties fo:color="#280099" fo:font-size="20pt" fo:font-weight="bold" style:font-size-asian="20pt" style:font-weight-asian="bold" style:font-size-complex="20pt" style:font-weight-complex="bold"/>
    </style:style>
    <style:style style:name="T18" style:family="text">
      <style:text-properties fo:font-size="28pt" fo:font-style="italic" style:font-size-asian="28pt" style:font-style-asian="italic" style:font-size-complex="28pt" style:font-style-complex="italic"/>
    </style:style>
    <style:style style:name="T19" style:family="text">
      <style:text-properties fo:font-size="20pt" fo:font-style="italic" style:font-size-asian="20pt" style:font-style-asian="italic" style:font-size-complex="20pt" style:font-style-complex="italic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22" style:family="text">
      <style:text-properties fo:font-size="28pt" fo:font-weight="bold" style:font-size-asian="28pt" style:font-weight-asian="bold" style:font-size-complex="28pt" style:font-weight-complex="bold"/>
    </style:style>
    <style:style style:name="T23" style:family="text">
      <style:text-properties fo:font-size="15pt" fo:font-style="italic" style:font-size-asian="15pt" style:font-style-asian="italic" style:font-size-complex="15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office:forms form:automatic-focus="false" form:apply-design-mode="false"/>
        <draw:frame presentation:style-name="pr1" draw:text-style-name="P1" draw:layer="layout" svg:width="25.199cm" svg:height="4.021cm" svg:x="1.4cm" svg:y="0.893cm" presentation:class="title" presentation:user-transformed="true">
          <draw:text-box>
            <text:p><text:span text:style-name="T1">Областное государственное автономное учреждение </text:span><text:span text:style-name="T1"><text:line-break/></text:span><text:span text:style-name="T1">«Управление государственной экспертизы по Смоленской области»</text:span></text:p>
          </draw:text-box>
        </draw:frame>
        <draw:frame presentation:style-name="pr2" draw:text-style-name="P4" draw:layer="layout" svg:width="25.199cm" svg:height="14.677cm" svg:x="1.6cm" svg:y="3.772cm" presentation:class="subtitle" presentation:user-transformed="true">
          <draw:text-box>
            <text:p/>
            <text:p>Начиная с 01 января 2017 года </text:p>
            <text:p>ОГАУ «Смоленскгосэкспертиза»</text:p>
            <text:p>осуществляет следующие электронные услуги:</text:p>
            <text:p/>
            <text:list text:style-name="L1">
              <text:list-item>
                <text:p text:style-name="P2"><text:span text:style-name="T2"><text:s/></text:span><text:span text:style-name="T2">- </text:span><text:span text:style-name="T3"><text:s/></text:span><text:span text:style-name="T4">Негосударственная экспертиза проектной документации.</text:span></text:p>
              </text:list-item>
            </text:list>
            <text:p text:style-name="P3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937cm" presentation:class="title" presentation:user-transformed="true">
          <draw:text-box>
            <text:p><text:span text:style-name="T1">Для получения государственной услуги в электронном виде </text:span><text:span text:style-name="T1"><text:line-break/></text:span><text:span text:style-name="T1">ЗАЯВИТЕЛЮ необходимо иметь:</text:span></text:p>
          </draw:text-box>
        </draw:frame>
        <draw:frame presentation:style-name="pr5" draw:text-style-name="P6" draw:layer="layout" svg:width="25.199cm" svg:height="13.306cm" svg:x="1.4cm" svg:y="4.914cm" presentation:class="outline" presentation:user-transformed="true">
          <draw:text-box>
            <text:p text:style-name="P5"><text:span text:style-name="T6">1</text:span><text:span text:style-name="T7"> — Подтвержденную учетную запись на Едином портале государственных услуг </text:span><text:span text:style-name="T7"><text:a xlink:href="https://www.gosuslugi.ru/" xlink:type="simple">https://www.gosuslugi.ru/</text:a></text:span><text:span text:style-name="T7"> - для подачи заявления и доступа к личному кабинету или зарегистрироваться в личном кабинете на сайте Учреждения </text:span><text:span text:style-name="T7"><text:a xlink:href="http://www.smolexpertiza.ru/" xlink:type="simple">http://www.smolexpertiza.ru/</text:a></text:span><text:span text:style-name="T7"> </text:span></text:p>
            <text:p text:style-name="P5"><text:span text:style-name="T6">2</text:span><text:span text:style-name="T7"> — Документацию, подготовленную в соответствии с требованиями, утвержденными постановлением Правительства Российской Федерации от 16 февраля 2008 года № 87 «О составе разделов проектной документации и требованиях к их содержанию» и приказом Министерства строительства и жилищно-коммунального хозяйства Российской Федерации от 21 ноября 2014 года № 728/пр «Об утверждении требований к формату электронных документов, представляемых для проведения государственной экспертизы проектной документации и (или) результатов инженерных изысканий»</text:span></text:p>
            <text:p text:style-name="P5"><text:span text:style-name="T6">3</text:span><text:span text:style-name="T7"> — Усиленная квалифицированная электронная подпись - для подписания документов, связанных с проведением государственной экспертизы</text:span></text:p>
            <text:p text:style-name="P5"><text:span text:style-name="T6">4</text:span><text:span text:style-name="T7"> — Компьютер с доступом к сети ИНТЕРНЕТ. <text:s text:c="4"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3T14">
        <office:forms form:automatic-focus="false" form:apply-design-mode="false"/>
        <draw:frame presentation:style-name="pr6" draw:text-style-name="P1" draw:layer="layout" svg:width="25.199cm" svg:height="3.506cm" svg:x="1.4cm" svg:y="0.837cm" presentation:class="title">
          <draw:text-box>
            <text:p><text:span text:style-name="T1">ПОДТВЕРЖДЕННАЯ УЧЕТНАЯ ЗАПИСЬ</text:span></text:p>
          </draw:text-box>
        </draw:frame>
        <draw:frame presentation:style-name="pr7" draw:text-style-name="P8" draw:layer="layout" svg:width="25.199cm" svg:height="7.864cm" svg:x="1.4cm" svg:y="4.443cm" presentation:class="outline" presentation:user-transformed="true">
          <draw:text-box>
            <text:list text:style-name="L2">
              <text:list-item>
                <text:p text:style-name="P5"><text:span text:style-name="T8">Подтвержденная учетная запись — это учетная запись, прошедшая подтверждение <text:s/>в офисах Ростелекома, Почты России при личном обращении гражданина, при вводе кода активации, полученного по почте, или с помощью универсальной электронной карты и усиленной квалифицированной электронной подписи.</text:span></text:p>
                <text:p text:style-name="P5"><text:span text:style-name="T7"/></text:p>
              </text:list-item>
            </text:list>
            <text:p text:style-name="P7"><text:span text:style-name="T8"><text:s text:c="7"/></text:span></text:p>
          </draw:text-box>
        </draw:frame>
        <draw:frame presentation:style-name="pr8" draw:text-style-name="P9" draw:layer="layout" svg:width="25.199cm" svg:height="8.445cm" svg:x="1.453cm" svg:y="11.3cm" presentation:class="outline" presentation:user-transformed="true">
          <draw:text-box>
            <text:p text:style-name="P7"><text:span text:style-name="T9">УСИЛЕННАЯ КВАЛИФИЦИРОВАННАЯ ЭЛЕКТРОННАЯ ПОДПИСЬ</text:span></text:p>
            <text:list text:style-name="L2">
              <text:list-item>
                <text:p text:style-name="P5"><text:span text:style-name="T8">Лица, уполномоченные на представление документов на государственную экспертизу, ведение служебной переписки и заключение договорных документов, должны получить усиленную квалифицированную электронную подпись в любом из аккредитованных удостоверяющих центров.</text:span></text:p>
              </text:list-item>
            </text:list>
            <text:p><text:span text:style-name="T8"/></text:p>
            <text:p><text:span text:style-name="T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1">
        <office:forms form:automatic-focus="false" form:apply-design-mode="false"/>
        <draw:frame presentation:style-name="pr6" draw:text-style-name="P1" draw:layer="layout" svg:width="25.199cm" svg:height="3.506cm" svg:x="1.4cm" svg:y="0.837cm" presentation:class="title">
          <draw:text-box>
            <text:p><text:span text:style-name="T1">КАК ПОЛУЧИТЬ ДОСТУП К ЛИЧНОМУ КАБИНЕТУ?</text:span></text:p>
          </draw:text-box>
        </draw:frame>
        <draw:frame presentation:style-name="pr9" draw:text-style-name="P10" draw:layer="layout" svg:width="25.199cm" svg:height="16.257cm" svg:x="1.4cm" svg:y="4cm" presentation:class="outline" presentation:user-transformed="true">
          <draw:text-box>
            <text:list text:style-name="L2">
              <text:list-item>
                <text:p text:style-name="P5"><text:span text:style-name="T8">Для получения доступа к получению государственной услуги государственной экспертизы проектной документации и (или) инженерных изысканий необходимо получить учетную запись Единого портала государственных услуг </text:span><text:span text:style-name="T8"><text:a xlink:href="https://gosuslugi.ru/" xlink:type="simple">https://gosuslugi.ru/</text:a></text:span></text:p>
              </text:list-item>
              <text:list-item>
                <text:p text:style-name="P5"><text:span text:style-name="T8">Зарегистрироваться на портале и получить дополнительную информацию о регистрации можно на сайте </text:span><text:span text:style-name="T8"><text:a xlink:href="https://esia.gosuslugi.ru/registration" xlink:type="simple">https://esia.gosuslugi.ru/registration</text:a></text:span><text:span text:style-name="T8"> </text:span></text:p>
              </text:list-item>
              <text:list-item>
                <text:p text:style-name="P5"><text:span text:style-name="T8">Или воспользоваться сервисом электронного взаимодействия на официальном сайте ОГАУ «Смоленскгосэкспертиза» </text:span><text:span text:style-name="T8"><text:a xlink:href="http://lc.smolexpertiza.ru/" xlink:type="simple">http://lc.smolexpertiza.ru/</text:a></text:span></text:p>
              </text:list-item>
              <text:list-item>
                <text:p text:style-name="P5"><text:span text:style-name="T8">После первичной авторизации в системе с подтвержденной учетной записью автоматически формируется личный кабинет заявителя с поддержкой функционала подачи заявления, загрузки проектной документации, заключения договора, получения замечаний по результатам экспертизы, мониторинга процесса проведения государственной экспертизы до получения экспертного заключения. <text:s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2T1">
        <office:forms form:automatic-focus="false" form:apply-design-mode="false"/>
        <draw:frame presentation:style-name="pr4" draw:text-style-name="P11" draw:layer="layout" svg:width="25.199cm" svg:height="3.506cm" svg:x="1.4cm" svg:y="0.937cm" presentation:class="title" presentation:user-transformed="true">
          <draw:text-box>
            <text:p><text:span text:style-name="T1">КАК ПОДАТЬ ДОКУМЕНТАЦИЮ?</text:span></text:p>
          </draw:text-box>
        </draw:frame>
        <draw:frame presentation:style-name="pr10" draw:layer="layout" svg:width="25.199cm" svg:height="16.552cm" svg:x="1.374cm" svg:y="3.372cm" presentation:class="outline" presentation:user-transformed="true">
          <draw:text-box>
            <text:list text:style-name="L2">
              <text:list-item>
                <text:p text:style-name="P5"><text:span text:style-name="T8">Для подачи документации вам необходимо на сайте ОГАУ «Смоленскгосэкспертиза» </text:span><text:span text:style-name="T8"><text:a xlink:href="http://lc.smolexpertiza.ru/" xlink:type="simple">http://lc.smolexpertiza.ru/</text:a></text:span><text:span text:style-name="T8"> пройти В ЛИЧНЫЙ КАБИНЕТ подраздел «Подать документы на проведение государственной экспертизы проектной документации и (или) инженерных изысканий в электронном виде» и авторизоваться в системе, используя учетную запись Единого</text:span> <text:span text:style-name="T8">портала государственных услуг.</text:span></text:p>
                <text:p text:style-name="P5"><text:span text:style-name="T10">Обратите внимание:</text:span><text:span text:style-name="T11"> в связи с особенностью формы загрузки проектной документации вам необходим браузер, поддерживающий технологию Java, например, Mozilla FireFox</text:span></text:p>
              </text:list-item>
              <text:list-item>
                <text:p text:style-name="P5"><text:span text:style-name="T12">Представляемые на государственную экспертизу электронные документы должны быть подписаны усиленной квалифицированной электронной подписью. Для подписания файлов проектной документации, договорных документов и служебной корреспонденции усиленной квалифицированной электронной подписью необходима специализированная программа, сертифицированная в установленном законодательством Российской Федерации порядке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-0.4cm" presentation:class="title" presentation:placeholder="true" presentation:user-transformed="true">
          <draw:text-box/>
        </draw:frame>
        <draw:frame presentation:style-name="pr11" draw:text-style-name="P5" draw:layer="layout" svg:width="25.199cm" svg:height="14.889cm" svg:x="1.201cm" svg:y="4cm" presentation:class="outline" presentation:user-transformed="true">
          <draw:text-box>
            <text:list text:style-name="L2">
              <text:list-item>
                <text:p text:style-name="P5"><text:span text:style-name="T8">Подготовьте сведения о застройщике и об исполнителях работ, проектную документацию и иные материалы в электронном виде в соответствии с требованиями, установленными законодательством Российской Федерации и иными нормативно-правовыми актами.</text:span></text:p>
              </text:list-item>
              <text:list-item>
                <text:p text:style-name="P5"><text:span text:style-name="T8">Сопроводительные письма и иная служебная корреспонденция, формируемая в ходе проведения государственной экспертизы, направляются в ОГАУ «Смоленскгосэкспертиза» в электронном виде через личный кабинет. Дублировать эти документы на бумаге не следует.</text:span></text:p>
              </text:list-item>
              <text:list-item>
                <text:p text:style-name="P5"><text:span text:style-name="T8">Эти электронные документы могут быть созданы в формате pdf, rtf, doc, docx и подписаны усиленной квалифицированной электронной подписью уполномоченного лица. Или они могут быть подписаны обычным способом, отсканированы и заверены усиленной квалифицированной электронной подписью уполномоченного лица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4T32">
        <office:forms form:automatic-focus="false" form:apply-design-mode="false"/>
        <draw:frame presentation:style-name="pr12" draw:text-style-name="P12" draw:layer="layout" svg:width="25.199cm" svg:height="16.155cm" svg:x="1.4cm" svg:y="0.924cm" presentation:class="subtitle" presentation:user-transformed="true">
          <draw:text-box>
            <text:p><text:span text:style-name="T13"/></text:p>
            <text:p><text:span text:style-name="T13"/></text:p>
            <text:p><text:span text:style-name="T13">Требования к электронным документам:</text:span></text:p>
            <text:p><text:span text:style-name="T14"/></text:p>
            <text:p><text:span text:style-name="T8">Электронные документы, подаваемые для проведения государственной экспертизы, должны быть выполнены в следующих форматах:</text:span></text:p>
            <text:p><text:span text:style-name="T8">а) pdf, rtf, doc, docx, xls, xlsx — для документов с текстовым содержанием, если иное не установлено настоящим приказом;</text:span></text:p>
            <text:p><text:span text:style-name="T8">б) pdf, dwg, dwx, jpeg — для документов с графическим содержанием;</text:span></text:p>
            <text:p><text:span text:style-name="T8">в) xls, xlsx — для сводки затрат, сводного сметного расчета стоимости строительства, объектных сметных расчетов (смет), сметных расчетов на</text:span></text:p>
            <text:p><text:span text:style-name="T8">отдельные виды затрат.</text:span></text:p>
            <text:p><text:span text:style-name="T10">Обратите внимание:</text:span><text:span text:style-name="T15"> </text:span><text:span text:style-name="T11">Формат pdf представляется с обязательной возможностью копирования текста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4T32">
        <office:forms form:automatic-focus="false" form:apply-design-mode="false"/>
        <draw:frame presentation:style-name="pr13" draw:text-style-name="P4" draw:layer="layout" svg:width="23.999cm" svg:height="18.888cm" svg:x="2.6cm" svg:y="0.321cm" presentation:class="subtitle" presentation:user-transformed="true">
          <draw:text-box>
            <text:p><text:span text:style-name="T13"/></text:p>
            <text:p><text:span text:style-name="T13">Электронные документы должны содержать:</text:span></text:p>
            <text:p><text:span text:style-name="T13"/></text:p>
            <text:p text:style-name="P3"><text:span text:style-name="T8">а) текстовые фрагменты с возможностью копирования;</text:span></text:p>
            <text:p text:style-name="P3"><text:span text:style-name="T8">б) графические изображения.</text:span></text:p>
            <text:p text:style-name="P3"><text:span text:style-name="T8"/></text:p>
            <text:p text:style-name="P3"><text:span text:style-name="T1">Структура электронного документа:</text:span></text:p>
            <text:p text:style-name="P3"><text:span text:style-name="T8">а) перечень материалов с возможностью поиска внутри данного документа;</text:span></text:p>
            <text:p text:style-name="P3"><text:span text:style-name="T8">б) закладки по оглавлению и перечню содержащихся в документе таблиц и рисунков.</text:span></text:p>
            <text:p text:style-name="P3"><text:span text:style-name="T16"/></text:p>
            <text:p text:style-name="P3"><text:span text:style-name="T1">Сканирование бумажных носителей производится:</text:span></text:p>
            <text:p text:style-name="P3"><text:span text:style-name="T8">а) непосредственно с оригинала документа в масштабе 1:1 с разрешением 300 dpi</text:span></text:p>
            <text:p text:style-name="P3"><text:span text:style-name="T10">Обратите внимание:</text:span><text:span text:style-name="T11"> не допускается сканирование с копий.</text:span></text:p>
            <text:p text:style-name="P3"><text:span text:style-name="T8">б) в черно-белом режиме при отсутствии в документе графических изображений;</text:span></text:p>
            <text:p text:style-name="P3"><text:span text:style-name="T8">в) в режиме полной цветопередачи при наличии в документе цветных графических изображений либо цветного текста;</text:span></text:p>
            <text:p text:style-name="P3"><text:span text:style-name="T8">г) в режиме «оттенки серого» при наличии в документе изображений, отличных от цветного изображения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4T32">
        <draw:frame presentation:style-name="pr14" draw:text-style-name="P13" draw:layer="layout" svg:width="25.199cm" svg:height="22.822cm" svg:x="1.4cm" svg:y="-2.411cm" presentation:class="subtitle" presentation:user-transformed="true">
          <draw:text-box>
            <text:p><text:span text:style-name="T13"/></text:p>
            <text:p><text:span text:style-name="T13"/></text:p>
            <text:p><text:span text:style-name="T13"/></text:p>
            <text:p><text:span text:style-name="T13"/></text:p>
            <text:p><text:span text:style-name="T13">Структура электронного документа:</text:span></text:p>
            <text:p><text:span text:style-name="T17"/></text:p>
            <text:p><text:span text:style-name="T6">а) папка ‑ каталог «Проектная документация»</text:span></text:p>
            <text:p><text:span text:style-name="T7">Состав и содержание папки-каталога «Проектная документация» должны соответствовать составу разделов проектной документации установленным постановлением Правительства Российской Федерации от 16 февраля 2008 года </text:span></text:p>
            <text:p><text:span text:style-name="T7">№ </text:span><text:span text:style-name="T7">87. Каждый раздел проектной документации должен содержаться в отдельной папке (каталоге), названия папок — соответствовать названиям разделов.</text:span></text:p>
            <text:p><text:span text:style-name="T7"/></text:p>
            <text:p><text:span text:style-name="T7"/></text:p>
            <text:p><text:span text:style-name="T7"/></text:p>
            <text:p><text:span text:style-name="T6">б) папка ‑ каталог «Результаты инженерных изысканий»</text:span></text:p>
            <text:p><text:span text:style-name="T6"/></text:p>
            <text:p><text:span text:style-name="T7">Состав и содержание папки-каталога «Результаты инженерных изысканий» должны соответствовать видам работ по инженерным изысканиям, в соответствии с требованиями установленным постановлением Правительства Российской Федерации от 19 января 2006 года № 20. <text:s/>Каждый вид работ по инженерным изысканиям должен содержаться в отдельной папке (каталоге), названия папок — соответствовать видам работ по инженерным изысканиям; </text:span></text:p>
            <text:p><text:span text:style-name="T7"/></text:p>
            <text:p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4T32">
        <draw:frame presentation:style-name="pr15" draw:text-style-name="P14" draw:layer="layout" svg:width="25.199cm" svg:height="19.676cm" svg:x="3cm" svg:y="0.568cm" presentation:class="subtitle" presentation:user-transformed="true">
          <draw:text-box>
            <text:p text:style-name="P3"><text:span text:style-name="T6"/></text:p>
            <text:p text:style-name="P3"><text:span text:style-name="T6">в) папка ‑ каталог «Исходно ‑ разрешительная документация»;</text:span></text:p>
            <text:p text:style-name="P3"><text:span text:style-name="T6"/></text:p>
            <text:p text:style-name="P3"><text:span text:style-name="T6">г) папка ‑ каталог с перечнем и кратким содержанием изменений,</text:span></text:p>
            <text:p text:style-name="P3"><text:span text:style-name="T7">внесенных в проектную документацию в соответствии с отрицательным заключением организации по проведению государственной экспертизы (при направлении проектной электронных документов на повторную </text:span></text:p>
            <text:p text:style-name="P3"><text:span text:style-name="T7">государственную экспертизу);</text:span></text:p>
            <text:p text:style-name="P3"><text:span text:style-name="T7"/></text:p>
            <text:p text:style-name="P3"><text:span text:style-name="T6">д) папка ‑ каталог «Сметная документация».</text:span></text:p>
            <text:p text:style-name="P3"><text:span text:style-name="T7">Папка-каталог «Сметная документация» должна состоять из отдельных папок:</text:span></text:p>
            <text:p text:style-name="P3"><text:span text:style-name="T7">- «Пояснительная записка к сметной документации», </text:span></text:p>
            <text:p text:style-name="P3"><text:span text:style-name="T7">- «Сводка затрат», </text:span></text:p>
            <text:p text:style-name="P3"><text:span text:style-name="T7">- «Сводный сметный расчет стоимости строительства», </text:span></text:p>
            <text:p text:style-name="P3"><text:span text:style-name="T7">- «Объектные сметные расчеты», </text:span></text:p>
            <text:p text:style-name="P3"><text:span text:style-name="T7">-«Локальные сметные расчеты», </text:span></text:p>
            <text:p text:style-name="P3"><text:span text:style-name="T7">- «Ведомости объемов работ и спецификации (отдельно по каждому разделу проектной документации)», </text:span></text:p>
            <text:p text:style-name="P3"><text:span text:style-name="T7">- «Документы, обосновывающие стоимость оборудования, материалов, изделий и конструкций отсутствующих в сборниках, включенных в федеральный реестр сметных нормативов»; </text:span></text:p>
            <text:p text:style-name="P3"><text:span text:style-name="T7">- «Сметные расчеты на отдельные виды затрат».</text:span></text:p>
            <text:p text:style-name="P3"><text:span text:style-name="T7"/></text:p>
            <text:p text:style-name="P3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aqua" presentation:presentation-page-layout-name="AL4T32">
        <draw:frame presentation:style-name="pr16" draw:text-style-name="P15" draw:layer="layout" svg:width="25.199cm" svg:height="17.658cm" svg:x="1.4cm" svg:y="0.6cm" presentation:class="subtitle" presentation:user-transformed="true">
          <draw:text-box>
            <text:p><text:span text:style-name="T18"/></text:p>
            <text:p><text:span text:style-name="T19">Обратите внимание:</text:span></text:p>
            <text:p><text:span text:style-name="T19">Если проектная документация формируется с применением специализированного программного обеспечения (без воспроизведения на</text:span></text:p>
            <text:p><text:span text:style-name="T19">бумажном носителе), то в этом случае такой электронный документ заверяется усиленной квалифицированной электронной подписью лица (лиц), участвующего (щих) в разработке проектной документации, осуществляющего (щих) нормоконтроль и согласование проектной документации, и усиленной квалифицированной электронной подписью лица, уполномоченного на представление документов на государственную</text:span></text:p>
            <text:p><text:span text:style-name="T19">экспертизу. </text:span></text:p>
            <text:p><text:span text:style-name="T19">В случае невозможности обеспечения усиленной квалифицированной электронной подписью лиц, уполномоченных на подготовку проектной документации, на отдельные документы, разделы (тома) проектной документации оформляется информационно- удостоверяющий лист на бумажном носителе. </text:span></text:p>
            <text:p><text:span text:style-name="T19">В него вносятся:</text:span></text:p>
            <text:p><text:span text:style-name="T19">— </text:span><text:span text:style-name="T19">обозначение электронного документа, к которому он выпущен;</text:span></text:p>
            <text:p><text:span text:style-name="T19">— </text:span><text:span text:style-name="T19">фамилии и подписи лиц, осуществляющих разработку, проверку, согласование и утверждение электронного документа;</text:span></text:p>
            <text:p><text:span text:style-name="T19">— </text:span><text:span text:style-name="T19">дата и время последнего изменения документа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aqua" presentation:presentation-page-layout-name="AL4T32">
        <draw:frame presentation:style-name="pr17" draw:text-style-name="P4" draw:layer="layout" svg:width="25.199cm" svg:height="17.761cm" svg:x="1.4cm" svg:y="0.133cm" presentation:class="subtitle" presentation:user-transformed="true">
          <draw:text-box>
            <text:p><text:span text:style-name="T20"/></text:p>
            <text:p><text:span text:style-name="T20">Как заключается</text:span></text:p>
            <text:p><text:span text:style-name="T20">договор?</text:span></text:p>
            <text:p><text:span text:style-name="T20"/></text:p>
            <text:p><text:span text:style-name="T8">На этапе заключения договора в личный кабинет будут направлены файлы договора и приложений к нему, заверенные усиленной квалифицированной электронной подписью директора ОГАУ «Смоленскгосэкспертиза».</text:span></text:p>
            <text:p><text:span text:style-name="T21">Обратите внимание:</text:span><text:span text:style-name="T19"> эти файлы редактировать нельзя, иначе электронная подпись станет недействительной.</text:span></text:p>
            <text:p><text:span text:style-name="T12">Подпишите договор своей усиленной квалифицированной электронной подписью. С момента получения указанных файлов ОГАУ «Смоленскгосэкспертиза» (подтверждение о получении направляется в личный кабинет и на электронную почту пользователя) договор считается заключенным.</text:span></text:p>
            <text:p><text:span text:style-name="T12">Проведение государственной экспертизы начинается сразу после подписания договора и представления подтверждения об оплате.</text:span></text:p>
            <text:p><text:span text:style-name="T21">Обратите внимание:</text:span><text:span text:style-name="T19"> срок проведения экспертизы составляет</text:span></text:p>
            <text:p><text:span text:style-name="T19">60 или — в особых случаях — 45 дней с даты поступления платежа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aqua" presentation:presentation-page-layout-name="AL4T32">
        <draw:frame presentation:style-name="pr12" draw:text-style-name="P17" draw:layer="layout" svg:width="25.199cm" svg:height="16.155cm" svg:x="1.201cm" svg:y="3.245cm" presentation:class="subtitle" presentation:user-transformed="true">
          <draw:text-box>
            <text:p><text:span text:style-name="T22">Как работать с замечаниями экспертов?</text:span></text:p>
            <text:p><text:span text:style-name="T22"/></text:p>
            <text:p><text:span text:style-name="T2">Если наши эксперты выявят недостатки в</text:span></text:p>
            <text:p><text:span text:style-name="T2">представленных документах, вам будут направлены замечания. Следует их исправить и загрузить доработанную документацию в личный кабинет.</text:span></text:p>
            <text:p><text:span text:style-name="T2"/></text:p>
            <text:p><text:span text:style-name="T22">Получите экспертное заключение!</text:span></text:p>
            <text:p><text:span text:style-name="T22"/></text:p>
            <text:p><text:span text:style-name="T2">Экспертное заключение, заверенное усиленной квалифицированной электронной подписью, будет доступно в личном кабинете.</text:span></text:p>
            <text:p><text:span text:style-name="T2"/></text:p>
            <text:p><text:span text:style-name="T2"/></text:p>
            <text:p text:style-name="P16"><text:span text:style-name="T23">По вопросам получения электронных услуг, </text:span></text:p>
            <text:p text:style-name="P16"><text:span text:style-name="T23">обращаться к специалистам ОГАУ «Смоленскгосэкспертиза»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start-page="page1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draw:fill-image draw:name="aqua1" xlink:href="Pictures/100000000000031A0000025366F5B2DDBC380591.png" xlink:type="simple" xlink:show="embed" xlink:actuate="onLoad"/>
    <draw:fill-image draw:name="sunrise_5f_box" draw:display-name="sunrise_box" xlink:href="Pictures/100000000000032000000258BA7FF1F1D8016A49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微软雅黑" style:font-family-asian="微软雅黑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微软雅黑" style:font-family-asian="微软雅黑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微软雅黑" style:font-family-asian="微软雅黑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微软雅黑" style:font-family-asian="微软雅黑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微软雅黑" style:font-family-asian="微软雅黑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399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5.999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399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Thorndale1" fo:font-family="Thorndale" style:font-style-name="Regular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399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5.999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399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sunrise_5f_box" draw:fill-image-width="0cm" draw:fill-image-height="0cm"/>
    </style:style>
    <style:style style:name="Mdp3" style:family="drawing-page">
      <style:drawing-page-properties draw:background-size="border" draw:fill="bitmap" draw:fill-image-name="aqua1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lyt-sunrise" style:page-layout-name="PM1" draw:style-name="Mdp2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8" draw:layer="backgroundobjects" svg:width="6.523cm" svg:height="1.448cm" svg:x="1.4cm" svg:y="18.531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576cm" svg:y="18.5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20.076cm" svg:y="18.531cm" presentation:class="page-number">
        <draw:text-box>
          <text:p text:style-name="MP11"><text:span text:style-name="MT1"><text:page-number>&lt;номер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номер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8cm" svg:x="2cm" svg:y="5.5cm" presentation:class="outline" presentation:placeholder="true">
        <draw:text-box/>
      </draw:frame>
      <draw:frame presentation:style-name="Mpr7" draw:text-style-name="MP8" draw:layer="backgroundobjects" svg:width="6.523cm" svg:height="1.448cm" svg:x="1.7cm" svg:y="18.231cm" presentation:class="date-time">
        <draw:text-box>
          <text:p text:style-name="MP7"><text:span text:style-name="MT1"><presentation:date-time/></text:span></text:p>
        </draw:text-box>
      </draw:frame>
      <draw:frame presentation:style-name="Mpr7" draw:text-style-name="MP10" draw:layer="backgroundobjects" svg:width="8.875cm" svg:height="1.448cm" svg:x="9.876cm" svg:y="18.231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12" draw:layer="backgroundobjects" svg:width="6.523cm" svg:height="1.448cm" svg:x="20.376cm" svg:y="18.231cm" presentation:class="page-number">
        <draw:text-box>
          <text:p text:style-name="MP11"><text:span text:style-name="MT1"><text:page-number>&lt;номер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19T11:56:36</meta:creation-date>
    <dc:date>2017-05-05T15:41:48.189499049</dc:date>
    <meta:editing-duration>PT6H57M22S</meta:editing-duration>
    <meta:editing-cycles>64</meta:editing-cycles>
    <meta:generator>LibreOffice/5.2.6.2$Linux_X86_64 LibreOffice_project/20$Build-2</meta:generator>
    <meta:print-date>2017-01-20T12:32:26</meta:print-date>
    <meta:document-statistic meta:object-count="89"/>
  </office:meta>
</office:document-meta>
</file>